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24130a1743209dc5eee18c6080aa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rel-width="100%" style:width="481.89pt"/>
    </style:style>
    <style:style style:name="PluginODTAutoStyle_TableRow_6" style:family="table-row">
</style:style>
    <style:style style:name="odt_auto_style_table_column_2_0" style:family="table-column">
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2" style:family="table-column">
      <style:table-column-properties style:column-width="240.945pt"/>
    </style:style>
    <style:style style:name="PluginODTAutoStyle_Frame_1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2" style:family="table">
      <style:table-properties table:align="center" fo:margin-right="18pt" fo:margin-bottom="18pt" style:rel-width="100%" style:width="216.8505pt"/>
    </style:style>
    <style:style style:name="odt_auto_style_table_column_3_1" style:family="table-column">
      <style:table-column-properties style:column-width="216.8505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0" style:family="table">
      <style:table-properties table:align="center" fo:margin-right="24.0945pt" fo:margin-bottom="18pt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4" style:family="table">
      <style:table-properties table:align="center" fo:margin-right="24.0945pt" fo:margin-bottom="18pt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ructure:sommaire"/><text:bookmark-start text:name="__RefHeading___structure_et_gouvernance_1"/><text:bookmark-start text:name="structure_et_gouvernance"/>Structure et gouvernance<text:bookmark-end text:name="__RefHeading___structure_et_gouvernance_1"/><text:bookmark-end text:name="structure_et_gouvernanc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trouverez ici toutes les informations relatives au fonctionnement de l'association et de la société de production..</text:p></table:table-cell></table:table-row></table:table></draw:text-box></draw:frame></text:p>
      <text:h text:style-name="Heading_20_2" text:outline-level="2"><text:bookmark-start text:name="__RefHeading___gestion_2"/><text:bookmark-start text:name="gestion"/>Gestion<text:bookmark-end text:name="__RefHeading___gestion_2"/><text:bookmark-end text:name="gestion"/></text:h>
      <text:list text:style-name="List_20_1" text:continue-numbering="false">
        <text:list-item>
          <text:p text:style-name="List_20_1_Content_First"><text:a xlink:type="simple" xlink:href="https://citen.fr/doku.php/wiki/structure/citen/sommaire" text:style-name="Internet_20_link" text:visited-style-name="Visited_20_Internet_20_Link">Citen - Conseil d'administration</text:a></text:p>
        </text:list-item>
        <text:list-item>
          <text:p text:style-name="List_20_1_Content_Last"><text:a xlink:type="simple" xlink:href="https://citen.fr/doku.php/wiki/structure/occiten/sommaire" text:style-name="Internet_20_link" text:visited-style-name="Visited_20_Internet_20_Link">OC'Citen - Conseil de gestion</text:a></text:p>
        </text:list-item>
      </text:list>
      <text:line-break/>
      <text:h text:style-name="Heading_20_2" text:outline-level="2"><text:bookmark-start text:name="__RefHeading___autres_pages_de_ce_dossier_3"/><text:bookmark-start text:name="autres_pages_de_ce_dossier"/>Autres pages de ce dossier<text:bookmark-end text:name="__RefHeading___autres_pages_de_ce_dossier_3"/><text:bookmark-end text:name="autres_pages_de_ce_dossier"/></text:h>
      <text:list text:style-name="List_20_1" text:continue-numbering="false">
        <text:list-item>
          <text:p text:style-name="List_20_1_Content_First"><text:a xlink:type="simple" xlink:href="https://citen.fr/doku.php/wiki/structure/cit_en_statuts_et_pv" text:style-name="Internet_20_link" text:visited-style-name="Visited_20_Internet_20_Link">CIT'EN Statuts et PV</text:a></text:p>
        </text:list-item>
        <text:list-item>
          <text:p text:style-name="List_20_1_Content"><text:a xlink:type="simple" xlink:href="https://citen.fr/doku.php/wiki/structure/comptes_annuels" text:style-name="Internet_20_link" text:visited-style-name="Visited_20_Internet_20_Link">Comptes annuels 2020</text:a></text:p>
        </text:list-item>
        <text:list-item>
          <text:p text:style-name="List_20_1_Content"><text:a xlink:type="simple" xlink:href="https://citen.fr/doku.php/wiki/structure/dis" text:style-name="Internet_20_link" text:visited-style-name="Visited_20_Internet_20_Link">dis</text:a></text:p>
        </text:list-item>
        <text:list-item>
          <text:p text:style-name="List_20_1_Content"><text:a xlink:type="simple" xlink:href="https://citen.fr/doku.php/wiki/structure/oc_citen_statuts" text:style-name="Internet_20_link" text:visited-style-name="Visited_20_Internet_20_Link">OC'CITEN - Statuts</text:a></text:p>
        </text:list-item>
        <text:list-item>
          <text:p text:style-name="List_20_1_Content"><text:a xlink:type="simple" xlink:href="https://citen.fr/doku.php/wiki/structure/occiten_cr_age_19_septembre_2020" text:style-name="Internet_20_link" text:visited-style-name="Visited_20_Internet_20_Link">occiten_cr_age_19_septembre_2020</text:a></text:p>
        </text:list-item>
        <text:list-item>
          <text:p text:style-name="List_20_1_Content"><text:a xlink:type="simple" xlink:href="https://citen.fr/doku.php/wiki/structure/occiten_cr_ago_19_septembre_2020" text:style-name="Internet_20_link" text:visited-style-name="Visited_20_Internet_20_Link">occiten_cr_ago_19_septembre_2020</text:a></text:p>
        </text:list-item>
        <text:list-item>
          <text:p text:style-name="List_20_1_Content"><text:a xlink:type="simple" xlink:href="https://citen.fr/doku.php/wiki/structure/pv_d_ag" text:style-name="Internet_20_link" text:visited-style-name="Visited_20_Internet_20_Link">PV de l'AG constitutive d'OC'CITEN du 27 mai 2019</text:a></text:p>
        </text:list-item>
        <text:list-item>
          <text:p text:style-name="List_20_1_Content"><text:a xlink:type="simple" xlink:href="https://citen.fr/doku.php/wiki/structure/pv_de_l_age_du_25_septembre_2019" text:style-name="Internet_20_link" text:visited-style-name="Visited_20_Internet_20_Link">PV de l'AGE d'OC'CITEN du 25 septembre 2019</text:a></text:p>
        </text:list-item>
        <text:list-item>
          <text:p text:style-name="List_20_1_Content_Last"><text:a xlink:type="simple" xlink:href="https://citen.fr/doku.php/wiki/structure/actionnariat" text:style-name="Internet_20_link" text:visited-style-name="Visited_20_Internet_20_Link">Structure de l'actionnariat d'OC'CITEN au 31 octobre 2021</text:a></text:p>
        </text:list-item>
      </text:list>
      <text:line-break/>
      <text:h text:style-name="Heading_20_2" text:outline-level="2"><text:bookmark-start text:name="__RefHeading___creer_une_page_4"/><text:bookmark-start text:name="creer_une_page"/>Créer une page<text:bookmark-end text:name="__RefHeading___creer_une_page_4"/><text:bookmark-end text:name="creer_une_page"/></text:h>
      <table:table table:style-name="PluginODTAutoStyle_Table_5">
        <table:table-column table:style-name="odt_auto_style_table_column_2_1"/>
        <table:table-column table:style-name="odt_auto_style_table_column_2_2"/>
        <table:table-row table:style-name="PluginODTAutoStyle_TableRow_6">
          <table:table-cell office:value-type="string" table:style-name="PluginODTAutoStyle_TableCell_7">
            <text:p text:style-name="Plugin_Wrap_Paragraph_Right aligned">Entrez le nom de la page puis confirmez avec le bouton <text:span text:style-name="Strong_20_Emphasis">créer la page</text:span>.<text:line-break/>
Par défaut la page est créée au niveau de la catégorie en cours<text:note text:id="ftn0" text:note-class="footnote"><text:note-citation text:label="1)">1)</text:note-citation><text:note-body><text:p text:style-name="Footnote"><text:a xlink:type="simple" xlink:href="https://citen.fr/doku.php/wiki/structure/toitures/sommaire" text:style-name="Internet_20_link" text:visited-style-name="Visited_20_Internet_20_Link">.toitures</text:a></text:p></text:note-body></text:note>.<text:line-break/>
Pour inscrire une page dans une sous-catégorie, utilisez la syntaxe <text:span text:style-name="Source_20_Text">NomDeCatégorie:NomDePage</text:span></text:p>
            <text:p text:style-name="Text_20_body"><text:span text:style-name="Plugin_Wrap_Span_Important">
Vous ne pouvez pas créer de page hors de la catégorie en cours<text:span text:style-name="Footnote_20_Anchor"><text:note-ref text:note-class="footnote" text:reference-format="text" text:ref-name="ftn0">1)</text:note-ref></text:span>.
</text:span></text:p>
          </table:table-cell>
          <table:table-cell office:value-type="string" table:style-name="PluginODTAutoStyle_TableCell_9">
            <text:p text:style-name="PluginODTAutoStyle_Paragraph_10"><draw:frame draw:style-name="PluginODTAutoStyle_Frame_11_text_frame" draw:name="Frame2" text:anchor-type="paragraph" svg:width="216.8505pt" draw:z-index="0" svg:x="0cm" svg:y="0cm" svg:min-height="1cm"><draw:text-box><table:table table:style-name="PluginODTAutoStyle_Table_12"><table:table-column table:style-name="odt_auto_style_table_column_3_1"/><table:table-row><table:table-cell office:value-type="string" table:style-name="PluginODTAutoStyle_TableCell_13"><text:p text:style-name="PluginODTAutoStyle_Paragraph_14"><text:line-break/></text:p></table:table-cell></table:table-row></table:table></draw:text-box></draw:frame></text:p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min-height="1cm"><draw:text-box><table:table table:style-name="PluginODTAutoStyle_Table_16"><table:table-column table:style-name="odt_auto_style_table_column_4_1"/><table:table-row><table:table-cell office:value-type="string" table:style-name="PluginODTAutoStyle_TableCell_17"><text:p text:style-name="PluginODTAutoStyle_Paragraph_18"><text:span text:style-name="Strong_20_Emphasis">Comment Participer</text:span><text:line-break/>
Vous avez du temps ? Des idées ?
Vous voulez participer à la mise en place de ces fonctions ?
Alors n'hésitez pas à  <text:a xlink:type="simple" xlink:href="https://citen.fr/doku.php/contact" text:style-name="Internet_20_link" text:visited-style-name="Visited_20_Internet_20_Link">nous-contacter</text:a>.</text:p></table:table-cell></table:table-row></table:table></draw:text-box></draw:frame></text:p>
      <text:h text:style-name="Heading_20_2" text:outline-level="2"><text:bookmark-start text:name="__RefHeading___informations_complementaires_5"/><text:bookmark-start text:name="informations_complementaires"/>Informations complémentaires<text:bookmark-end text:name="__RefHeading___informations_complementaires_5"/><text:bookmark-end text:name="informations_complementaires"/></text:h>
      <text:p text:style-name="Text_20_body"><draw:frame draw:style-name="PluginODTAutoStyle_Frame_19_text_frame" draw:name="Frame4" text:anchor-type="paragraph" svg:width="481.89pt" draw:z-index="0" svg:x="100cm" svg:y="0cm" svg:min-height="1cm"><draw:text-box><table:table table:style-name="PluginODTAutoStyle_Table_20"><table:table-column table:style-name="odt_auto_style_table_column_5_1"/><table:table-row><table:table-cell office:value-type="string" table:style-name="PluginODTAutoStyle_TableCell_21"><text:p text:style-name="PluginODTAutoStyle_Paragraph_22"><draw:a xlink:type="simple" xlink:href="https://citen.fr/lib/plugins/do/pix/undone.png"><draw:frame draw:style-name="media" draw:name="0" text:anchor-type="as-char" draw:z-index="0" svg:width="0.42333333333333cm" svg:height="0.42333333333333cm"><draw:image xlink:href="Pictures/a724130a1743209dc5eee18c6080aa5d.png" xlink:type="simple" xlink:show="embed" xlink:actuate="onLoad"/></draw:frame></draw:a>Structure - A développer<text:line-break/></text:p><text:p text:style-name="Text_20_body">Bientôt disponible</text:p><text:list text:style-name="List_20_1" text:continue-numbering="false"><text:list-item><text:p text:style-name="List_20_1_Content_First"> les statuts </text:p></text:list-item><text:list-item><text:p text:style-name="List_20_1_Content"> le règlement intérieur</text:p></text:list-item><text:list-item><text:p text:style-name="List_20_1_Content"> les instances d'administration et de décision</text:p></text:list-item><text:list-item><text:p text:style-name="List_20_1_Content"> les compte-rendus des réunions</text:p></text:list-item><text:list-item><text:p text:style-name="List_20_1_Content"> les commissions et leurs travaux</text:p></text:list-item><text:list-item><text:p text:style-name="List_20_1_Content"> le calendrier administratif</text:p></text:list-item><text:list-item><text:p text:style-name="List_20_1_Content_Last"> les outils d'administration</text:p></text:list-item></text:list></table:table-cell></table:table-row></table:table></draw:text-box></draw:frame></text:p>
      <text:p text:style-name="Plugin_Wrap_Paragraph_Centered"><text:line-break/>
<text:line-break/></text:p>
      <text:p text:style-name="Text_20_body"><draw:frame draw:style-name="PluginODTAutoStyle_Frame_23_text_frame" draw:name="Frame5" text:anchor-type="paragraph" svg:width="481.89pt" draw:z-index="0" svg:x="100cm" svg:y="0cm" svg:min-height="1cm"><draw:text-box><table:table table:style-name="PluginODTAutoStyle_Table_24"><table:table-column table:style-name="odt_auto_style_table_column_6_1"/><table:table-row><table:table-cell office:value-type="string" table:style-name="PluginODTAutoStyle_TableCell_25"><text:p text:style-name="PluginODTAutoStyle_Paragraph_26"><text:span text:style-name="Strong_20_Emphasis">Ressources</text:span><text:line-break/>
<text:a xlink:type="simple" xlink:href="https://encom1.fr/doku.php?id=wiki%2Fassociation" text:style-name="Internet_20_link" text:visited-style-name="Visited_20_Internet_20_Link">Association</text:a></text:p></table:table-cell></table:table-row></table:table></draw:text-box></draw:frame></text:p>
      <text:h text:style-name="Heading_20_1" text:outline-level="1"><text:bookmark-start text:name="__RefHeading___parcourir_le_site_6"/><text:bookmark-start text:name="parcourir_le_site"/>Parcourir le site<text:bookmark-end text:name="__RefHeading___parcourir_le_site_6"/><text:bookmark-end text:name="parcourir_le_site"/></text:h>
      <text:p text:style-name="Text_20_body"><draw:frame draw:style-name="PluginODTAutoStyle_Frame_27_text_frame" draw:name="Frame6" text:anchor-type="paragraph" svg:width="481.89pt" draw:z-index="0" svg:min-height="1cm"><draw:text-box><table:table table:style-name="PluginODTAutoStyle_Table_28"><table:table-column table:style-name="odt_auto_style_table_column_7_1"/><table:table-row><table:table-cell office:value-type="string" table:style-name="PluginODTAutoStyle_TableCell_29"><text:p text:style-name="PluginODTAutoStyle_Paragraph_30"><text:a xlink:type="simple" xlink:href="https://citen.fr/doku.php/investir_dans_oc_citen" text:style-name="Internet_20_link" text:visited-style-name="Visited_20_Internet_20_Link">Bienvenue chez CIT'EN</text:a>, <text:a xlink:type="simple" xlink:href="https://citen.fr/doku.php/investir_dans_occiten" text:style-name="Internet_20_link" text:visited-style-name="Visited_20_Internet_20_Link">Bienvenue chez CIT'EN</text:a>, <text:a xlink:type="simple" xlink:href="https://citen.fr/doku.php/contact" text:style-name="Internet_20_link" text:visited-style-name="Visited_20_Internet_20_Link">Contact</text:a>, <text:a xlink:type="simple" xlink:href="https://citen.fr/doku.php/echeancier_d_endettement_sur_5_ans" text:style-name="Internet_20_link" text:visited-style-name="Visited_20_Internet_20_Link">echeancier_d_endettement_sur_5_ans</text:a>, <text:a xlink:type="simple" xlink:href="https://citen.fr/doku.php/mentions_legales" text:style-name="Internet_20_link" text:visited-style-name="Visited_20_Internet_20_Link">Mentions Légales</text:a>, <text:a xlink:type="simple" xlink:href="https://citen.fr/doku.php/dis" text:style-name="Internet_20_link" text:visited-style-name="Visited_20_Internet_20_Link">OC'Citen - DIS (Document d'Information Synthétique)</text:a>, <text:a xlink:type="simple" xlink:href="https://citen.fr/doku.php/levee_de_fonds" text:style-name="Internet_20_link" text:visited-style-name="Visited_20_Internet_20_Link">Retourner aux sommaires</text:a><text:line-break/>
<text:a xlink:type="simple" xlink:href="https://citen.fr/doku.php/wiki/sommaire" text:style-name="Internet_20_link" text:visited-style-name="Visited_20_Internet_20_Link">Espace collaboratif</text:a>, <text:a xlink:type="simple" xlink:href="https://citen.fr/doku.php/playground/sommaire" text:style-name="Internet_20_link" text:visited-style-name="Visited_20_Internet_20_Link">Bac à Sable</text:a>
<text:a xlink:type="simple" xlink:href="https://citen.fr/doku.php/wiki/communication/sommaire" text:style-name="Internet_20_link" text:visited-style-name="Visited_20_Internet_20_Link">Communication</text:a>, <text:a xlink:type="simple" xlink:href="https://citen.fr/doku.php/wiki/manifestations/sommaire" text:style-name="Internet_20_link" text:visited-style-name="Visited_20_Internet_20_Link">Manifestations</text:a>, <text:a xlink:type="simple" xlink:href="https://citen.fr/doku.php/wiki/partenaires/sommaire" text:style-name="Internet_20_link" text:visited-style-name="Visited_20_Internet_20_Link">Partenaires</text:a>, <text:a xlink:type="simple" xlink:href="https://citen.fr/doku.php/wiki/projet/sommaire" text:style-name="Internet_20_link" text:visited-style-name="Visited_20_Internet_20_Link">Projet</text:a>, <text:a xlink:type="simple" xlink:href="#wiki:structure:sommaire" text:style-name="Local_20_link" text:visited-style-name="Visited_20_Local_20_Link">Structure et gouvernance</text:a><text:line-break/></text:p><text:h text:style-name="Heading_20_4" text:outline-level="4"><text:bookmark-start text:name="__RefHeading___contribuer_et_utiliser_7"/><text:bookmark-start text:name="contribuer_et_utiliser"/>Contribuer et utiliser<text:bookmark-end text:name="__RefHeading___contribuer_et_utiliser_7"/><text:bookmark-end text:name="contribuer_et_utiliser"/></text:h><text:a xlink:type="simple" xlink:href="https://citen.fr/doku.php/wiki/ajouter_une_page" text:style-name="Internet_20_link" text:visited-style-name="Visited_20_Internet_20_Link">Ajouter une page</text:a><text:p text:style-name="Text_20_body">, <text:a xlink:type="simple" xlink:href="https://citen.fr/doku.php/wiki/dokuwiki" text:style-name="Internet_20_link" text:visited-style-name="Visited_20_Internet_20_Link">DokuWiki</text:a>, <text:a xlink:type="simple" xlink:href="https://citen.fr/doku.php/wiki/impression_aide" text:style-name="Internet_20_link" text:visited-style-name="Visited_20_Internet_20_Link">Impression - Aide pour la création de livre</text:a>, <text:a xlink:type="simple" xlink:href="https://citen.fr/doku.php/wiki/impression" text:style-name="Internet_20_link" text:visited-style-name="Visited_20_Internet_20_Link">Impression - Exporter un livre</text:a>, <text:a xlink:type="simple" xlink:href="https://citen.fr/doku.php/wiki/z_template" text:style-name="Internet_20_link" text:visited-style-name="Visited_20_Internet_20_Link">Modèle de page</text:a>, <text:a xlink:type="simple" xlink:href="https://citen.fr/doku.php/wiki/syntax" text:style-name="Internet_20_link" text:visited-style-name="Visited_20_Internet_20_Link">Syntaxe de mise en page</text:a>, <text:a xlink:type="simple" xlink:href="https://citen.fr/doku.php/wiki/syntaxe_avancee" text:style-name="Internet_20_link" text:visited-style-name="Visited_20_Internet_20_Link">Syntaxe de mise en page avancée (utilisation de Wrap)</text:a>, <text:a xlink:type="simple" xlink:href="https://citen.fr/doku.php/wiki/remerciements_campagne_de_financement_participatif" text:style-name="Internet_20_link" text:visited-style-name="Visited_20_Internet_20_Link">UNE CAMPAGNE DE FINANCEMENT PARTICIPATIF REVIGORANTE EN 2020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Right aligned" style:display-name="Right aligned" style:family="paragraph">
      <style:paragraph-properties fo:margin-right="18pt" fo:text-align="right" fo:border="0pt none"/>
    </style:style>
    <style:style style:class="Plugin Wrap Spans" style:name="Plugin_Wrap_Spans" style:display-name="Plugin Wrap" style:family="text">
</style:style>
    <style:style style:parent-style-name="Plugin_Wrap_Spans" style:name="Plugin_Wrap_Span_Important" style:display-name="Important" style:family="text">
      <style:text-properties fo:padding="0 3.6pt" fo:padding-top="0" fo:padding-bottom="0" fo:padding-right="3.6pt" fo:padding-left="3.6pt" fo:border="1pt solid #999999"/>
    </style:style>
    <style:style style:parent-style-name="Plugin_Wrap_Paragraphs" style:name="Plugin_Wrap_Paragraph_Centered" style:display-name="Centered" style:family="paragraph">
      <style:paragraph-properties fo:margin-right="24.0945pt"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rel-width="100%" style:width="481.89pt"/>
    </style:style>
    <style:style style:name="PluginODTAutoStyle_TableRow_6" style:family="table-row">
</style:style>
    <style:style style:name="odt_auto_style_table_column_2_0" style:family="table-column">
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2" style:family="table-column">
      <style:table-column-properties style:column-width="240.945pt"/>
    </style:style>
    <style:style style:name="PluginODTAutoStyle_Frame_1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2" style:family="table">
      <style:table-properties table:align="center" fo:margin-right="18pt" fo:margin-bottom="18pt" style:rel-width="100%" style:width="216.8505pt"/>
    </style:style>
    <style:style style:name="odt_auto_style_table_column_3_1" style:family="table-column">
      <style:table-column-properties style:column-width="216.8505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0" style:family="table">
      <style:table-properties table:align="center" fo:margin-right="24.0945pt" fo:margin-bottom="18pt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4" style:family="table">
      <style:table-properties table:align="center" fo:margin-right="24.0945pt" fo:margin-bottom="18pt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ructure:sommaire</dc:title>
  </office:meta>
</office:document-meta>
</file>