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tructure:pv_de_l_age_du_25_septembre_2019"/><text:bookmark-start text:name="__RefHeading___pv_de_l_age_d_oc_citen_du_25_septembre_2019_1"/><text:bookmark-start text:name="pv_de_l_age_d_oc_citen_du_25_septembre_2019"/>PV de l'AGE d'OC'CITEN du 25 septembre 2019<text:bookmark-end text:name="__RefHeading___pv_de_l_age_d_oc_citen_du_25_septembre_2019_1"/><text:bookmark-end text:name="pv_de_l_age_d_oc_citen_du_25_septembre_2019"/></text:h>
      <text:p text:style-name="Text_20_body"><text:a xlink:type="simple" xlink:href="https://citen.fr/doku.php/wiki/structure/2019_09_25_ag_occiten_pv.pdf" text:style-name="Internet_20_link" text:visited-style-name="Visited_20_Internet_20_Link">2019_09_25_ag_occiten_pv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ructure:pv_de_l_age_du_25_septembre_2019</dc:title>
  </office:meta>
</office:document-meta>
</file>