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tructure:occiten:pv_de_l_ag_constitutive_du_27_mai_2019"/><text:bookmark-start text:name="__RefHeading___pv_de_l_age_du_27_mai_2019_1"/><text:bookmark-start text:name="pv_de_l_age_du_27_mai_2019"/>PV de l'AGE du 27 mai 2019<text:bookmark-end text:name="__RefHeading___pv_de_l_age_du_27_mai_2019_1"/><text:bookmark-end text:name="pv_de_l_age_du_27_mai_2019"/></text:h>
      <text:p text:style-name="Text_20_body"><text:a xlink:type="simple" xlink:href="https://citen.fr/doku.php/wiki/structure/2019_05_27_pv_occiten.pdf" text:style-name="Internet_20_link" text:visited-style-name="Visited_20_Internet_20_Link">2019_05_27_pv_occiten.pdf</text:a></text:p>
      <text:h text:style-name="Heading_20_1" text:outline-level="1"><text:bookmark-start text:name="__RefHeading___retourner_aux_sommaires_2"/><text:bookmark-start text:name="retourner_aux_sommaires"/>Retourner aux sommaires<text:bookmark-end text:name="__RefHeading___retourner_aux_sommaires_2"/><text:bookmark-end text:name="retourner_aux_sommaires"/></text:h>
      <text:p text:style-name="Plugin_Wrap_Paragraph_Centered"><text:a xlink:type="simple" xlink:href="https://citen.fr/doku.php/sommaire" text:style-name="Internet_20_link" text:visited-style-name="Visited_20_Internet_20_Link">Bienvenue chez CIT'EN</text:a> - <text:a xlink:type="simple" xlink:href="https://citen.fr/doku.php/sommaire" text:style-name="Internet_20_link" text:visited-style-name="Visited_20_Internet_20_Link">Bienvenue chez CIT'EN</text:a> - <text:a xlink:type="simple" xlink:href="https://citen.fr/doku.php/sommaire" text:style-name="Internet_20_link" text:visited-style-name="Visited_20_Internet_20_Link">Bienvenue chez CIT'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ructure:occiten:pv_de_l_ag_constitutive_du_27_mai_2019</dc:title>
  </office:meta>
</office:document-meta>
</file>