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occiten:oc_citen-_compte-rendu_du_conseil_de_gestion_du_27_mars_2020"/><text:bookmark-start text:name="__RefHeading___occiten_compte-rendu_du_conseil_de_gestion_du_27_mars_2020_1"/><text:bookmark-start text:name="occiten_compte-rendu_du_conseil_de_gestion_du_27_mars_2020"/>OCCITEN Compte-rendu du conseil de gestion du 27 mars 2020<text:bookmark-end text:name="__RefHeading___occiten_compte-rendu_du_conseil_de_gestion_du_27_mars_2020_1"/><text:bookmark-end text:name="occiten_compte-rendu_du_conseil_de_gestion_du_27_mars_2020"/></text:h>
      <text:p text:style-name="Text_20_body">Réunion téléphonique due au confinement. </text:p>
      <text:p text:style-name="Text_20_body">Les 6 membres du Conseil de Gestion sont présents.</text:p>
      <text:p text:style-name="Text_20_body"><text:span text:style-name="Strong_20_Emphasis">1/ point général</text:span></text:p>
      <text:p text:style-name="Text_20_body"> Activité arrêtée par suite du confinement. Tous les contacts et réunions programmés ont été annulés depuis le 16 mars.Le report du 2 ème tour des élections va repousser de plusieurs semaines les opérations prévues. Notre objectif de réaliser les premiers équipements de toiture en été est très compromis et au mieux on pourrait entamer ces travaux sur le dernier trimestre 2020.
 Le dossier de subvention 1 € citoyen a été transmis à la Région le 19 mars en espérant qu'il puisse être étudié à la commission du 29 mai pour un versement dans l'été.
La Région a envoyé un courrier informant des difficultés de fonctionnement mais que des mesures étaient prises pour assurer au maximum le suivi des dossiers et les versements de subvention. Nous attendons donc le versement de l'avance demandée sur la subvention liée aux études préalables qui s'élève à 8500 €.
 Les souscriptions ont connu également un coup d'arrêt malgré les relances effectuées.
 A ce jour le montant total du CCA est de 46200 € dont 43000 € déposés sur le compte et 3200 € de chèques à encaisser.</text:p>
      <text:p text:style-name="Text_20_body"><text:span text:style-name="Strong_20_Emphasis">2/Discussion sur les devis des 4 toitures retenues pour la première phase</text:span></text:p>
      <text:p text:style-name="Text_20_body"> Entretien téléphonique avec Morgan Beauzon d'Enercoop qui estime qu'il y a possibilité de négocier car le coût du matériel est élevé par rapport à des ratios classiques.
D'autre part il m'a alerté sur le fait de ne pas s'engager sur des devis sans avoir un estimatif du coût de raccordement par Enedis. Il peut y avoir des coûts très élevés qui peuvent remettre en question la rentabilité d'une toiture.</text:p>
      <text:p text:style-name="Text_20_body"> L'étude faite par Marc montre qu'il y a effectivement un gain potentiel très important
à matériel équivalent ou de même qualité avec un achat direct.Il confirme par un contact chez EDF l'importance d'avoir une estimation Enedis par toiture pour éviter de mauvaises surprises.En outre les délais de réponse d'Enedis peuvent être longs surtout en cette période d'incertitude sur les déplacements.</text:p>
      <text:p text:style-name="Text_20_body">Après discussion les actions suivantes sont décidées :
 -contact d'Enedis pour connaître la démarche de demande de raccordement et obtenir les dossiers à remplir: Marc téléphone à la personne dont il a eu les coordonnées.
 -contact mail et téléphone des 2 installateurs pour négociation sur les prix et demande d'un devis uniquement pour la main d'oeuvre sachant que nous achetons nous-mêmes le matériel: Marc appelle Eco-Energies et Jp K-Helios
 -contact par Jp d'un installateur qualifié qui accepte de ne fournir que la main d'oeuvre pour établissement d'un devis dès que possible.</text:p>
      <text:p text:style-name="Text_20_body"><text:span text:style-name="Strong_20_Emphasis">3/ autres démarches</text:span></text:p>
      <text:p text:style-name="Text_20_body">Nécessité d'avancer sur la rédaction des baux notariés et conventions avec les mairies pour pouvoir signer les documents dès que possible.
On va pouvoir s'appuyer sur les documents type mis à disposition par Energie Partagée.
Pour les baux notariés Jp contacte le notaire de Milhaud pour avoir une estimation des coûts.  </text:p>
      <text:p text:style-name="Text_20_body"><text:span text:style-name="Strong_20_Emphasis">4/ Communication et manifestations à venir</text:span></text:p>
      <text:p text:style-name="Text_20_body">Christine voit pour une participation avec stand à NaturaVaunage le 28 mai 
Elle transmet un texte à ABD pour leur lettre d'information à leurs adhérents
Marie Pierre recontacte la MAIF pour essayer de monter une action d'information des sociétaires locaux
David et l'équipe com ont pris en main la page Facebook qui est maintenant opérationnelle</text:p>
      <text:p text:style-name="Text_20_body"><text:span text:style-name="Strong_20_Emphasis">5/ Divers</text:span></text:p>
      <text:p text:style-name="Text_20_body">Marc a eu des propositions de toitures commerciales intéressantes à équiper. On garde la contact en attendant de voir comment évoluent les souscriptions et de savoir si nous n'avons pas de mauvaises surprises avec les toitures retenues.
Dans le même ordre d'idée il n'est pas impossible qu'une fois les nouvelles municipalités installées nous soyons solliciter pour de nouvelles toitures publiques.</text:p>
      <text:p text:style-name="Preformatted_20_Text"><text:s text:c="3"/>Prochaine réunion le vendredi 10 avril à 17 h 30 réunion téléphonique<text:s text:c="2"/><text:line-break/><text:s text:c="3"/></text:p>
      <text:h text:style-name="Heading_20_1" text:outline-level="1"><text:bookmark-start text:name="__RefHeading___retourner_aux_sommaires_2"/><text:bookmark-start text:name="retourner_aux_sommaires"/>Retourner aux sommaires<text:bookmark-end text:name="__RefHeading___retourner_aux_sommaires_2"/><text:bookmark-end text:name="retourner_aux_sommaires"/></text:h>
      <text:p text:style-name="Plugin_Wrap_Paragraph_Centered"><text:a xlink:type="simple" xlink:href="https://citen.fr/doku.php/sommaire" text:style-name="Internet_20_link" text:visited-style-name="Visited_20_Internet_20_Link">Bienvenue chez CIT'EN</text:a> - <text:a xlink:type="simple" xlink:href="https://citen.fr/doku.php/wiki/structure/sommaire" text:style-name="Internet_20_link" text:visited-style-name="Visited_20_Internet_20_Link">Structure et gouvernance</text:a> - <text:a xlink:type="simple" xlink:href="https://citen.fr/doku.php/wiki/structure/occiten/sommaire" text:style-name="Internet_20_link" text:visited-style-name="Visited_20_Internet_20_Link">OC'Citen - Conseil de ges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occiten:oc_citen-_compte-rendu_du_conseil_de_gestion_du_27_mars_2020</dc:title>
  </office:meta>
</office:document-meta>
</file>