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cture:citen:sommaire"/><text:bookmark-start text:name="__RefHeading___citen_-_conseil_d_administration_1"/><text:bookmark-start text:name="citen_-_conseil_d_administration"/>Citen - Conseil d'administration<text:bookmark-end text:name="__RefHeading___citen_-_conseil_d_administration_1"/><text:bookmark-end text:name="citen_-_conseil_d_administr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trouverez ici toutes les informations relatives au fonctionnement de l'association.</text:p></table:table-cell></table:table-row></table:table></draw:text-box></draw:frame></text:p>
      <text:h text:style-name="Heading_20_2" text:outline-level="2"><text:bookmark-start text:name="__RefHeading___toutes_les_pages_de_ce_dossier_2"/><text:bookmark-start text:name="toutes_les_pages_de_ce_dossier"/>Toutes les pages de ce dossier<text:bookmark-end text:name="__RefHeading___toutes_les_pages_de_ce_dossier_2"/><text:bookmark-end text:name="toutes_les_pages_de_ce_dossier"/></text:h>
      <text:list text:style-name="List_20_1" text:continue-numbering="false">
        <text:list-item>
          <text:p text:style-name="List_20_1_Content_First"><text:a xlink:type="simple" xlink:href="https://citen.fr/doku.php/wiki/structure/citen/cit_en_-_compte-rendu_du_ca_2020-03-23" text:style-name="Internet_20_link" text:visited-style-name="Visited_20_Internet_20_Link">Citen - CA du 23 mars 2020</text:a></text:p>
        </text:list-item>
        <text:list-item>
          <text:p text:style-name="List_20_1_Content"><text:a xlink:type="simple" xlink:href="https://citen.fr/doku.php/wiki/structure/citen/conseil_d_administration_cit_en_9_mars_2021" text:style-name="Internet_20_link" text:visited-style-name="Visited_20_Internet_20_Link">Compte rendu CA du 09/03/21</text:a></text:p>
        </text:list-item>
        <text:list-item>
          <text:p text:style-name="List_20_1_Content"><text:a xlink:type="simple" xlink:href="https://citen.fr/doku.php/wiki/structure/citen/citen_-_ca_du_3_decembre_2020" text:style-name="Internet_20_link" text:visited-style-name="Visited_20_Internet_20_Link">Conseil d’administration CIT’EN 03 décembre 2020</text:a></text:p>
        </text:list-item>
        <text:list-item>
          <text:p text:style-name="List_20_1_Content"><text:a xlink:type="simple" xlink:href="https://citen.fr/doku.php/wiki/structure/citen/citen_-_ca_du_3_juillet_2020" text:style-name="Internet_20_link" text:visited-style-name="Visited_20_Internet_20_Link">Conseil d’administration CIT’EN 03 juillet 2020</text:a></text:p>
        </text:list-item>
        <text:list-item>
          <text:p text:style-name="List_20_1_Content"><text:a xlink:type="simple" xlink:href="https://citen.fr/doku.php/wiki/structure/citen/conseil_d_administration_2021_06_24" text:style-name="Internet_20_link" text:visited-style-name="Visited_20_Internet_20_Link">conseil_d_administration_2021_06_24</text:a></text:p>
        </text:list-item>
        <text:list-item>
          <text:p text:style-name="List_20_1_Content"><text:a xlink:type="simple" xlink:href="https://citen.fr/doku.php/wiki/structure/citen/conseil_d_administration_2021_09_06" text:style-name="Internet_20_link" text:visited-style-name="Visited_20_Internet_20_Link">conseil_d_administration_2021_09_06</text:a></text:p>
        </text:list-item>
        <text:list-item>
          <text:p text:style-name="List_20_1_Content"><text:a xlink:type="simple" xlink:href="https://citen.fr/doku.php/wiki/structure/citen/conseil_d_administration_2021_12_16" text:style-name="Internet_20_link" text:visited-style-name="Visited_20_Internet_20_Link">conseil_d_administration_2021_12_16</text:a></text:p>
        </text:list-item>
        <text:list-item>
          <text:p text:style-name="List_20_1_Content_Last"><text:a xlink:type="simple" xlink:href="https://citen.fr/doku.php/wiki/structure/citen/conseil_d_administration_cit_en_04_fevrier_2021" text:style-name="Internet_20_link" text:visited-style-name="Visited_20_Internet_20_Link">conseil_d_administration_cit_en_04_fevrier_2021</text:a></text:p>
        </text:list-item>
      </text:list>
      <text:line-break/>
      <text:h text:style-name="Heading_20_2" text:outline-level="2"><text:bookmark-start text:name="__RefHeading___creer_une_page_3"/><text:bookmark-start text:name="creer_une_page"/>Créer une page<text:bookmark-end text:name="__RefHeading___creer_une_page_3"/><text:bookmark-end text:name="creer_une_page"/></text:h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#wiki:structure:citen:sommaire" text:style-name="Local_20_link" text:visited-style-name="Visited_20_Local_20_Link">Citen - Conseil d'administration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9">
            <text:p text:style-name="PluginODTAutoStyle_Paragraph_10"><draw:frame draw:style-name="PluginODTAutoStyle_Frame_11_text_frame" draw:name="Frame2" text:anchor-type="paragraph" svg:width="216.8505pt" draw:z-index="0" svg:x="0cm" svg:y="0cm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<text:line-break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retourner_aux_sommaires_4"/><text:bookmark-start text:name="retourner_aux_sommaires"/>Retourner aux sommaires<text:bookmark-end text:name="__RefHeading___retourner_aux_sommaires_4"/><text:bookmark-end text:name="retourner_aux_sommaires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wiki/structure/sommaire" text:style-name="Internet_20_link" text:visited-style-name="Visited_20_Internet_20_Link">Structure et gouvernance</text:a> - <text:a xlink:type="simple" xlink:href="#wiki:structure:citen:sommaire" text:style-name="Local_20_link" text:visited-style-name="Visited_20_Local_20_Link">Citen - Conseil d'administ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ructure:citen:sommaire</dc:title>
  </office:meta>
</office:document-meta>
</file>