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ifestations:phototheque:sommaire"/><text:bookmark-start text:name="__RefHeading___la_phototheque_1"/><text:bookmark-start text:name="la_phototheque"/>La photothèque<text:bookmark-end text:name="__RefHeading___la_phototheque_1"/><text:bookmark-end text:name="la_photothequ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anifestations:phototheque:sommaire</dc:title>
  </office:meta>
</office:document-meta>
</file>