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reunion_publique_iut2020-01-16"/><text:bookmark-start text:name="__RefHeading___reunion_publique_iut_1"/><text:bookmark-start text:name="reunion_publique_iut"/>Réunion publique IUT<text:bookmark-end text:name="__RefHeading___reunion_publique_iut_1"/><text:bookmark-end text:name="reunion_publique_iu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eve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Réunion publique IUT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16-01-2020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18h0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19h3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citen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citen.fr/doku.php/sommaire" text:style-name="Internet_20_link" text:visited-style-name="Visited_20_Internet_20_Link">Bienvenue chez CIT'EN</text:a> - <text:a xlink:type="simple" xlink:href="https://citen.fr/doku.php/wiki/sommaire" text:style-name="Internet_20_link" text:visited-style-name="Visited_20_Internet_20_Link">Espace collaboratif</text:a> - <text:a xlink:type="simple" xlink:href="https://citen.fr/doku.php/wiki/manifestations/sommaire" text:style-name="Internet_20_link" text:visited-style-name="Visited_20_Internet_20_Link">Manifestations</text:a> - <text:a xlink:type="simple" xlink:href="https://citen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evenements:reunion_publique_iut2020-01-16</dc:title>
  </office:meta>
</office:document-meta>
</file>