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evenements:assemblee_generale_ordinaire_de_cit_en2020-02-12"/><text:bookmark-start text:name="__RefHeading___assemblee_generale_ordinaire_de_cit_en_1"/><text:bookmark-start text:name="assemblee_generale_ordinaire_de_cit_en"/>Assemblée générale ordinaire de cit'en<text:bookmark-end text:name="__RefHeading___assemblee_generale_ordinaire_de_cit_en_1"/><text:bookmark-end text:name="assemblee_generale_ordinaire_de_cit_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evenement</text:p>
          </table:table-cell>
          <table:covered-table-cell/>
        </table:table-row>
        <table:table-row>
          <table:table-cell office:value-type="string" table:style-name="tableheader">
            <text:p text:style-name="Table_20_Heading">Titre</text:p>
          </table:table-cell>
          <table:table-cell office:value-type="string" table:style-name="tablecell">
            <text:p text:style-name="tablealignleft">Assemblée générale ordinaire de cit'en</text:p>
          </table:table-cell>
        </table:table-row>
        <table:table-row>
          <table:table-cell office:value-type="string" table:style-name="tableheader">
            <text:p text:style-name="Table_20_Heading">Descrip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te</text:p>
          </table:table-cell>
          <table:table-cell office:value-type="string" table:style-name="tablecell">
            <text:p text:style-name="tablealignleft">12-02-2020</text:p>
          </table:table-cell>
        </table:table-row>
        <table:table-row>
          <table:table-cell office:value-type="string" table:style-name="tableheader">
            <text:p text:style-name="Table_20_Heading">Début</text:p>
          </table:table-cell>
          <table:table-cell office:value-type="string" table:style-name="tablecell">
            <text:p text:style-name="tablealignleft">18h00</text:p>
          </table:table-cell>
        </table:table-row>
        <table:table-row>
          <table:table-cell office:value-type="string" table:style-name="tableheader">
            <text:p text:style-name="Table_20_Heading">Fin</text:p>
          </table:table-cell>
          <table:table-cell office:value-type="string" table:style-name="tablecell">
            <text:p text:style-name="tablealignleft">20h00</text:p>
          </table:table-cell>
        </table:table-row>
        <table:table-row>
          <table:table-cell office:value-type="string" table:style-name="tableheader">
            <text:p text:style-name="Table_20_Heading">Lieu</text:p>
          </table:table-cell>
          <table:table-cell office:value-type="string" table:style-name="tablecell"/>
        </table:table-row>
      </table:table>
      <text:p text:style-name="Text_20_body"><text:span text:style-name="Plugin_Wrap_Span_Less significant">Les évènements sont planifiés à partir de <text:a xlink:type="simple" xlink:href="https://citen.fr/doku.php/wiki/manifestations/ajouter_une_manifestation" text:style-name="Internet_20_link" text:visited-style-name="Visited_20_Internet_20_Link">ce formulaire</text:a>.</text:span></text:p>
      <text:h text:style-name="Heading_20_2" text:outline-level="2"><text:bookmark-start text:name="__RefHeading___bilan_2"/><text:bookmark-start text:name="bilan"/>Bilan<text:bookmark-end text:name="__RefHeading___bilan_2"/><text:bookmark-end text:name="bilan"/></text:h>
      <text:p text:style-name="Text_20_body">Voir les observations</text:p>
      <text:p text:style-name="Text_20_body"><text:line-break/></text:p>
      <text:h text:style-name="Heading_20_1" text:outline-level="1"><text:bookmark-start text:name="__RefHeading___retourner_au_sommaire_3"/><text:bookmark-start text:name="retourner_au_sommaire"/>Retourner au sommaire<text:bookmark-end text:name="__RefHeading___retourner_au_sommaire_3"/><text:bookmark-end text:name="retourner_au_sommaire"/></text:h>
      <text:p text:style-name="Plugin_Wrap_Paragraph_Centered"><text:a xlink:type="simple" xlink:href="https://citen.fr/doku.php/sommaire" text:style-name="Internet_20_link" text:visited-style-name="Visited_20_Internet_20_Link">Bienvenue chez CIT'EN</text:a> - <text:a xlink:type="simple" xlink:href="https://citen.fr/doku.php/wiki/sommaire" text:style-name="Internet_20_link" text:visited-style-name="Visited_20_Internet_20_Link">Espace collaboratif</text:a> - <text:a xlink:type="simple" xlink:href="https://citen.fr/doku.php/wiki/manifestations/sommaire" text:style-name="Internet_20_link" text:visited-style-name="Visited_20_Internet_20_Link">Manifestations</text:a> - <text:a xlink:type="simple" xlink:href="https://citen.fr/doku.php/wiki/manifestations/evenements/sommaire" text:style-name="Internet_20_link" text:visited-style-name="Visited_20_Internet_20_Link">Tous les évènem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nifestations:evenements:assemblee_generale_ordinaire_de_cit_en2020-02-12</dc:title>
  </office:meta>
</office:document-meta>
</file>