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jouter_une_manifestation"/><text:bookmark-start text:name="__RefHeading___planifier_une_manifestation_1"/><text:bookmark-start text:name="planifier_une_manifestation"/>Planifier une manifestation<text:bookmark-end text:name="__RefHeading___planifier_une_manifestation_1"/><text:bookmark-end text:name="planifier_une_manifestation"/></text:h>
      <text:p text:style-name="Text_20_body">Le formulaire ci-dessous vous permet de planifier une manifestation.</text:p>
      <text:p text:style-name="Text_20_body">Avant de le remplir, il est prudent de vérifier <text:a xlink:type="simple" xlink:href="https://citen.fr/doku.php/wiki/manifestations/agenda" text:style-name="Internet_20_link" text:visited-style-name="Visited_20_Internet_20_Link">l'agenda</text:a> afin de ne pas créer de doublon.</text:p>
      <text:p text:style-name="Text_20_body"><text:span text:style-name="Plugin_Wrap_Span_Important">
Si une manifestation dure plusieurs jours, il est préférable de créer un événement par jour en précisant bien les heures de début et de fin d'accueil du public.
</text:span></text:p>
      <text:p text:style-name="Text_20_body">Après envoi du formulaire :</text:p>
      <text:list text:style-name="Numbering_20_1" text:continue-numbering="false">
        <text:list-item>
          <text:p text:style-name="Numbering_20_1_Content_First"> Une page dédiée à l'événement est crée dans la catégorie <text:a xlink:type="simple" xlink:href="https://citen.fr/doku.php/wiki/manifestations/evenements/sommaire" text:style-name="Internet_20_link" text:visited-style-name="Visited_20_Internet_20_Link">wiki:manifestations:evenements:sommaire</text:a> à partir du  <text:a xlink:type="simple" xlink:href="https://citen.fr/doku.php/wiki/manifestations/evenements/z_template" text:style-name="Internet_20_link" text:visited-style-name="Visited_20_Internet_20_Link">modèle de cette catégorie</text:a></text:p>
        </text:list-item>
        <text:list-item>
          <text:p text:style-name="Numbering_20_1_Content"> Le tableau récapitulatif de <text:a xlink:type="simple" xlink:href="https://citen.fr/doku.php/wiki/manifestations/evenements/sommaire" text:style-name="Internet_20_link" text:visited-style-name="Visited_20_Internet_20_Link">Tous les évènements</text:a> est mis à jour.</text:p>
        </text:list-item>
        <text:list-item>
          <text:p text:style-name="Numbering_20_1_Content_Last"> Le cartouche <text:span text:style-name="Strong_20_Emphasis">Prochains évènements</text:span> de la page d'accueil est mis à jour.</text:p>
        </text:list-item>
      </text:list>
      <text:p text:style-name="Text_20_body">Cette fonction utilise les modules <text:a xlink:type="simple" xlink:href="https://www.dokuwiki.org/plugin%3Abureaucracy" text:style-name="Internet_20_link" text:visited-style-name="Visited_20_Internet_20_Link">plugin:bureaucracy</text:a> et <text:a xlink:type="simple" xlink:href="https://www.dokuwiki.org/plugin%3Astruct" text:style-name="Internet_20_link" text:visited-style-name="Visited_20_Internet_20_Link">plugin:struct</text:a>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sommaire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jouter_une_manifestation</dc:title>
  </office:meta>
</office:document-meta>
</file>