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communication:situation_levee_de_fonds"/><text:bookmark-start text:name="__RefHeading___evolution_de_la_levee_de_fonds_1"/><text:bookmark-start text:name="evolution_de_la_levee_de_fonds"/>Evolution de la levée de fonds<text:bookmark-end text:name="__RefHeading___evolution_de_la_levee_de_fonds_1"/><text:bookmark-end text:name="evolution_de_la_levee_de_fonds"/></text:h>
      <text:p text:style-name="Text_20_body"><text:a xlink:type="simple" xlink:href="#wiki:communication:situation_levee_de_fonds" text:style-name="Local_20_link" text:visited-style-name="Visited_20_Local_20_Link">Evolution de la levée de fo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mmunication:situation_levee_de_fonds</dc:title>
  </office:meta>
</office:document-meta>
</file>