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sse:2021-11-30_st_dionisy_un_projet_collectif_citoyen"/><text:bookmark-start text:name="__RefHeading___st_dionisy_un_projet_collectif_citoyen_1"/><text:bookmark-start text:name="st_dionisy_un_projet_collectif_citoyen"/>St Dionisy Un projet collectif citoyen<text:bookmark-end text:name="__RefHeading___st_dionisy_un_projet_collectif_citoyen_1"/><text:bookmark-end text:name="st_dionisy_un_projet_collectif_citoyen"/></text:h>
      <text:p text:style-name="Text_20_body">Télécharger le fichier :
<text:a xlink:type="simple" xlink:href="https://citen.fr/doku.php/presse/2021_11_30_midi_libre.pdf" text:style-name="Internet_20_link" text:visited-style-name="Visited_20_Internet_20_Link">2021_11_30_midi_libre.pdf</text:a></text:p>
      <text:p text:style-name="Text_20_body"><text:a xlink:type="simple" xlink:href="https://citen.fr/doku.php/sommaire" text:style-name="Internet_20_link" text:visited-style-name="Visited_20_Internet_20_Link">Bienvenue chez CIT'EN</text:a> - <text:a xlink:type="simple" xlink:href="https://citen.fr/doku.php/presse/sommaire" text:style-name="Internet_20_link" text:visited-style-name="Visited_20_Internet_20_Link">Dans la press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esse:2021-11-30_st_dionisy_un_projet_collectif_citoyen</dc:title>
  </office:meta>
</office:document-meta>
</file>