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se:2020-12-09_les_citoyens_d_oc_citen_ecrivent_leur_conte_de_fee_electricite"/><text:bookmark-start text:name="__RefHeading___les_citoyens_d_oc_citen_ecrivent_leur_conte_de_fee_electricite_1"/><text:bookmark-start text:name="les_citoyens_d_oc_citen_ecrivent_leur_conte_de_fee_electricite"/>Les citoyens d'Oc'Citen écrivent leur conte de fée électricité<text:bookmark-end text:name="__RefHeading___les_citoyens_d_oc_citen_ecrivent_leur_conte_de_fee_electricite_1"/><text:bookmark-end text:name="les_citoyens_d_oc_citen_ecrivent_leur_conte_de_fee_electricite"/></text:h>
      <text:p text:style-name="Text_20_body">Télécharger le fichier :
<text:a xlink:type="simple" xlink:href="https://citen.fr/doku.php/presse/2020_12_09_ml_page3.pdf" text:style-name="Internet_20_link" text:visited-style-name="Visited_20_Internet_20_Link">2020_12_09_ml_page3.pdf</text:a></text:p>
      <text:p text:style-name="Text_20_body"><text:a xlink:type="simple" xlink:href="https://citen.fr/doku.php/sommaire" text:style-name="Internet_20_link" text:visited-style-name="Visited_20_Internet_20_Link">Bienvenue chez CIT'EN</text:a> - <text:a xlink:type="simple" xlink:href="https://citen.fr/doku.php/presse/sommaire" text:style-name="Internet_20_link" text:visited-style-name="Visited_20_Internet_20_Link">Dans la pres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se:2020-12-09_les_citoyens_d_oc_citen_ecrivent_leur_conte_de_fee_electricite</dc:title>
  </office:meta>
</office:document-meta>
</file>