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20-10-28_dans_le_gard_les_citoyens_s_engagent_pour_l_energie_renouvelable"/><text:bookmark-start text:name="__RefHeading___dans_le_gard_les_citoyens_s_engagent_pour_l_energie_renouvelable_1"/><text:bookmark-start text:name="dans_le_gard_les_citoyens_s_engagent_pour_l_energie_renouvelable"/>Dans le Gard, les citoyens s'engagent pour l'énergie renouvelable<text:bookmark-end text:name="__RefHeading___dans_le_gard_les_citoyens_s_engagent_pour_l_energie_renouvelable_1"/><text:bookmark-end text:name="dans_le_gard_les_citoyens_s_engagent_pour_l_energie_renouvelable"/></text:h>
      <text:p text:style-name="Text_20_body">Télécharger le fichier :
<text:a xlink:type="simple" xlink:href="https://citen.fr/doku.php/presse/2020_10_28_les_echos.pdf" text:style-name="Internet_20_link" text:visited-style-name="Visited_20_Internet_20_Link">2020_10_28_les_echos.pdf</text:a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20-10-28_dans_le_gard_les_citoyens_s_engagent_pour_l_energie_renouvelable</dc:title>
  </office:meta>
</office:document-meta>
</file>