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:2020-09-05_cit_en_veut_financer_sur_l_agglo_une_grappe_photovoltaique"/><text:bookmark-start text:name="__RefHeading___cit_en_veut_financer_sur_l_agglo_une_grappe_photovoltaique_1"/><text:bookmark-start text:name="cit_en_veut_financer_sur_l_agglo_une_grappe_photovoltaique"/>Cit'en veut financer sur l'agglo une grappe photovoltaïque<text:bookmark-end text:name="__RefHeading___cit_en_veut_financer_sur_l_agglo_une_grappe_photovoltaique_1"/><text:bookmark-end text:name="cit_en_veut_financer_sur_l_agglo_une_grappe_photovoltaique"/></text:h>
      <text:p text:style-name="Text_20_body">Télécharger le fichier :
<text:a xlink:type="simple" xlink:href="https://citen.fr/doku.php/presse/2020_09_05_ml_grappe.pdf" text:style-name="Internet_20_link" text:visited-style-name="Visited_20_Internet_20_Link">2020_09_05_ml_grappe.pdf</text:a></text:p>
      <text:p text:style-name="Text_20_body"><text:a xlink:type="simple" xlink:href="https://citen.fr/doku.php/sommaire" text:style-name="Internet_20_link" text:visited-style-name="Visited_20_Internet_20_Link">Bienvenue chez CIT'EN</text:a> - <text:a xlink:type="simple" xlink:href="https://citen.fr/doku.php/presse/sommaire" text:style-name="Internet_20_link" text:visited-style-name="Visited_20_Internet_20_Link">Dans la pres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se:2020-09-05_cit_en_veut_financer_sur_l_agglo_une_grappe_photovoltaique</dc:title>
  </office:meta>
</office:document-meta>
</file>