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18-12-03_un_projet_citoyen_de_transistion_energetique"/><text:bookmark-start text:name="__RefHeading___un_projet_citoyen_de_transition_energetique_1"/><text:bookmark-start text:name="un_projet_citoyen_de_transition_energetique"/>Un projet citoyen de transition énergétique<text:bookmark-end text:name="__RefHeading___un_projet_citoyen_de_transition_energetique_1"/><text:bookmark-end text:name="un_projet_citoyen_de_transition_energetique"/></text:h>
      <text:p text:style-name="Text_20_body">Télécharger le fichier :
<text:a xlink:type="simple" xlink:href="https://citen.fr/doku.php/presse/2018_12_03_reveil_midi_conf_presse.pdf" text:style-name="Internet_20_link" text:visited-style-name="Visited_20_Internet_20_Link">2018_12_03_reveil_midi_conf_presse.pdf</text:a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18-12-03_un_projet_citoyen_de_transistion_energetique</dc:title>
  </office:meta>
</office:document-meta>
</file>