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oiture_1"/><text:bookmark-start text:name="__RefHeading___toiture_1_1"/><text:bookmark-start text:name="toiture_1"/>Toiture 1<text:bookmark-end text:name="__RefHeading___toiture_1_1"/><text:bookmark-end text:name="toiture_1"/></text:h>
      <text:p text:style-name="Text_20_body">Vous pouvez entrer le texte de votre document dans cette partie.</text:p>
      <text:p text:style-name="Text_20_body">Voyez le <text:a xlink:type="simple" xlink:href="https://citen.fr/doku.php/wiki/syntax" text:style-name="Internet_20_link" text:visited-style-name="Visited_20_Internet_20_Link">guide de mise en page</text:a> pour la syntaxe de base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sommaire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oiture_1</dc:title>
  </office:meta>
</office:document-meta>
</file>