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ommaire"/><text:bookmark-start text:name="__RefHeading___bac_a_sable_1"/><text:bookmark-start text:name="bac_a_sable"/>Bac à Sable<text:bookmark-end text:name="__RefHeading___bac_a_sable_1"/><text:bookmark-end text:name="bac_a_sabl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PluginODTAutoStyle_Frame_5_text_frame" draw:name="Frame1" text:anchor-type="paragraph" svg:width="216.850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ci vous pouvez <text:a xlink:type="simple" xlink:href="https://citen.fr/doku.php/playground/ajouter_une_page" text:style-name="Internet_20_link" text:visited-style-name="Visited_20_Internet_20_Link">créer votre page</text:a> personnelle et tester <text:a xlink:type="simple" xlink:href="https://citen.fr/doku.php/wiki/syntax" text:style-name="Internet_20_link" text:visited-style-name="Visited_20_Internet_20_Link">la syntaxe de DokuWiki</text:a>.<text:line-break/>
Cet espace est visible et modifiable par tous les visiteurs.</text:p></table:table-cell></table:table-row></table:table></draw:text-box></draw:frame><draw:frame draw:style-name="PluginODTAutoStyle_Frame_9_text_frame" draw:name="Frame2" text:anchor-type="paragraph" svg:width="216.8505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2" text:outline-level="2"><text:bookmark-start text:name="__RefHeading___pages_disponibles_2"/><text:bookmark-start text:name="pages_disponibles"/>Pages disponibles<text:bookmark-end text:name="__RefHeading___pages_disponibles_2"/><text:bookmark-end text:name="pages_disponibles"/></text:h><text:list text:style-name="List_20_1" text:continue-numbering="false"><text:list-item><text:p text:style-name="List_20_1_Content_First"><text:a xlink:type="simple" xlink:href="https://citen.fr/doku.php/playground/la_cooperative_photovoltaique_envisage_ses_premiers_chantiers" text:style-name="Internet_20_link" text:visited-style-name="Visited_20_Internet_20_Link">la_cooperative_photovoltaique_envisage_ses_premiers_chantiers</text:a></text:p></text:list-item><text:list-item><text:p text:style-name="List_20_1_Content"><text:a xlink:type="simple" xlink:href="#playground:sommaire" text:style-name="Local_20_link" text:visited-style-name="Visited_20_Local_20_Link">Bac à Sable</text:a></text:p></text:list-item><text:list-item><text:p text:style-name="List_20_1_Content"><text:a xlink:type="simple" xlink:href="https://citen.fr/doku.php/playground/berengere" text:style-name="Internet_20_link" text:visited-style-name="Visited_20_Internet_20_Link">Berengere</text:a></text:p></text:list-item><text:list-item><text:p text:style-name="List_20_1_Content"><text:a xlink:type="simple" xlink:href="https://citen.fr/doku.php/playground/bruno_genere" text:style-name="Internet_20_link" text:visited-style-name="Visited_20_Internet_20_Link">Bruno Généré</text:a></text:p></text:list-item><text:list-item><text:p text:style-name="List_20_1_Content"><text:a xlink:type="simple" xlink:href="https://citen.fr/doku.php/playground/christine_brusque" text:style-name="Internet_20_link" text:visited-style-name="Visited_20_Internet_20_Link">Christine Brusque</text:a></text:p></text:list-item><text:list-item><text:p text:style-name="List_20_1_Content"><text:a xlink:type="simple" xlink:href="https://citen.fr/doku.php/playground/claude_mercier" text:style-name="Internet_20_link" text:visited-style-name="Visited_20_Internet_20_Link">Claude Mercier</text:a></text:p></text:list-item><text:list-item><text:p text:style-name="List_20_1_Content"><text:a xlink:type="simple" xlink:href="https://citen.fr/doku.php/playground/envie_de_participer" text:style-name="Internet_20_link" text:visited-style-name="Visited_20_Internet_20_Link">Envie de participer à la société coopérative !</text:a></text:p></text:list-item><text:list-item><text:p text:style-name="List_20_1_Content"><text:a xlink:type="simple" xlink:href="https://citen.fr/doku.php/playground/jean_pierre_forster" text:style-name="Internet_20_link" text:visited-style-name="Visited_20_Internet_20_Link">Jean Pierre Forster</text:a></text:p></text:list-item><text:list-item><text:p text:style-name="List_20_1_Content"><text:a xlink:type="simple" xlink:href="https://citen.fr/doku.php/playground/agenda" text:style-name="Internet_20_link" text:visited-style-name="Visited_20_Internet_20_Link">L'agenda</text:a></text:p></text:list-item><text:list-item><text:p text:style-name="List_20_1_Content"><text:a xlink:type="simple" xlink:href="https://citen.fr/doku.php/playground/marie-pierre_mercier" text:style-name="Internet_20_link" text:visited-style-name="Visited_20_Internet_20_Link">Marie-Pierre Mercier</text:a></text:p></text:list-item><text:list-item><text:p text:style-name="List_20_1_Content"><text:a xlink:type="simple" xlink:href="https://citen.fr/doku.php/playground/le_5_octobre" text:style-name="Internet_20_link" text:visited-style-name="Visited_20_Internet_20_Link">Nos prochaines dates.</text:a></text:p></text:list-item><text:list-item><text:p text:style-name="List_20_1_Content"><text:a xlink:type="simple" xlink:href="https://citen.fr/doku.php/playground/nous_y_etions" text:style-name="Internet_20_link" text:visited-style-name="Visited_20_Internet_20_Link">Nous y étions...</text:a></text:p></text:list-item><text:list-item><text:p text:style-name="List_20_1_Content"><text:a xlink:type="simple" xlink:href="https://citen.fr/doku.php/playground/ou_en_sommes-nous" text:style-name="Internet_20_link" text:visited-style-name="Visited_20_Internet_20_Link">Où en sommes-nous ?</text:a></text:p></text:list-item><text:list-item><text:p text:style-name="List_20_1_Content"><text:a xlink:type="simple" xlink:href="https://citen.fr/doku.php/playground/bulletin_souscription" text:style-name="Internet_20_link" text:visited-style-name="Visited_20_Internet_20_Link">Parcourir le site</text:a></text:p></text:list-item><text:list-item><text:p text:style-name="List_20_1_Content"><text:a xlink:type="simple" xlink:href="https://citen.fr/doku.php/playground/questions" text:style-name="Internet_20_link" text:visited-style-name="Visited_20_Internet_20_Link">Questions</text:a></text:p></text:list-item><text:list-item><text:p text:style-name="List_20_1_Content"><text:a xlink:type="simple" xlink:href="https://citen.fr/doku.php/playground/toiture_1" text:style-name="Internet_20_link" text:visited-style-name="Visited_20_Internet_20_Link">Toiture 1</text:a></text:p></text:list-item><text:list-item><text:p text:style-name="List_20_1_Content_Last"><text:a xlink:type="simple" xlink:href="https://citen.fr/doku.php/playground/video_reportage" text:style-name="Internet_20_link" text:visited-style-name="Visited_20_Internet_20_Link">Video Reportage</text:a></text:p></text:list-item></text:list><text:line-break/></table:table-cell></table:table-row></table:table></draw:text-box></draw:frame></text:p>
          </table:table-cell>
          <table:table-cell office:value-type="string" table:style-name="PluginODTAutoStyle_TableCell_13">
            <text:p text:style-name="PluginODTAutoStyle_Paragraph_14"><text:span text:style-name="Strong_20_Emphasis">Créer votre page</text:span></text:p>
          </table:table-cell>
        </table:table-row>
      </table:table>
      <text:h text:style-name="Heading_20_1" text:outline-level="1"><text:bookmark-start text:name="__RefHeading___parcourir_le_site_3"/><text:bookmark-start text:name="parcourir_le_site"/>Parcourir le site<text:bookmark-end text:name="__RefHeading___parcourir_le_site_3"/><text:bookmark-end text:name="parcourir_le_site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ext:p text:style-name="PluginODTAutoStyle_Paragraph_18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#playground:sommaire" text:style-name="Local_20_link" text:visited-style-name="Visited_20_Local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4"/><text:bookmark-start text:name="contribuer_et_utiliser"/>Contribuer et utiliser<text:bookmark-end text:name="__RefHeading___contribuer_et_utiliser_4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ommaire</dc:title>
  </office:meta>
</office:document-meta>
</file>