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e2ecd14de65937a29013f31c897f47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a2e8" fo:font-style="normal" fo:font-size="10.5pt" fo:font-family="Garamond" fo:border="0pt none"/>
    </style:style>
    <style:style style:name="PluginODTAutoStyle_Text_2" style:family="text">
      <style:text-properties fo:color="#22b14c"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christine_brusque"/><text:bookmark-start text:name="__RefHeading___christine_brusque_1"/><text:bookmark-start text:name="christine_brusque"/>Christine Brusque<text:bookmark-end text:name="__RefHeading___christine_brusque_1"/><text:bookmark-end text:name="christine_brusque"/></text:h>
      <text:p text:style-name="Text_20_body">Vous pouvez entrer le texte de votre document dans cette partie.</text:p>
      <text:p text:style-name="Text_20_body"><text:span text:style-name="Strong_20_Emphasis">Comment participer à cette belle aventure que représente Oc'citen ?</text:span></text:p>
      <text:p text:style-name="Text_20_body"><text:span text:style-name="PluginODTAutoStyle_Text_1">  * Si vous êtes déjà coopérateur, n'hésitez pas à parler de la coopérative autours de vous et à communiquer les documents ci dessous à vos voisins et amis qui résident comme vous sur l'agglomération nîmoise</text:span> <draw:frame draw:style-name="media" draw:name="0" text:anchor-type="as-char" draw:z-index="0" svg:width="0.396875cm" svg:height="0.396875cm"><draw:image xlink:href="Pictures/ee2ecd14de65937a29013f31c897f474.gif" xlink:type="simple" xlink:show="embed" xlink:actuate="onLoad"/></draw:frame> <text:line-break/>
 <text:span text:style-name="PluginODTAutoStyle_Text_2">Si vous avez des compétences en informatique, en technique (pour accompagner la démarche d'études) ou financière et juridique ou même en animation, signalez vous, même si vous n'avez que quelques heures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a2e8" fo:font-style="normal" fo:font-size="10.5pt" fo:font-family="Garamond" fo:border="0pt none"/>
    </style:style>
    <style:style style:name="PluginODTAutoStyle_Text_2" style:family="text">
      <style:text-properties fo:color="#22b14c"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layground:christine_brusque</dc:title>
  </office:meta>
</office:document-meta>
</file>