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ulletin_souscription"/><text:bookmark-start text:name="__RefHeading___parcourir_le_site_1"/><text:bookmark-start text:name="parcourir_le_site"/>Parcourir le site<text:bookmark-end text:name="__RefHeading___parcourir_le_site_1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sommaire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2"/><text:bookmark-start text:name="contribuer_et_utiliser"/>Contribuer et utiliser<text:bookmark-end text:name="__RefHeading___contribuer_et_utiliser_2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bulletin_souscription</dc:title>
  </office:meta>
</office:document-meta>
</file>